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48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margin-top="4cm" fo:margin-bottom="0cm" fo:text-align="start" style:text-autospace="none" style:line-break="normal" style:writing-mode="page"/>
      <style:text-properties style:text-outline="false" style:text-line-through-style="none" style:text-line-through-type="none" style:font-name="Arial1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8pt" style:language-asian="de" style:country-asian="DE" style:font-style-asian="normal" style:font-weight-asian="normal" style:font-name-complex="Tahoma1" style:font-size-complex="18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text-line-through-type="none" style:font-name="Arial1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8pt" style:language-asian="de" style:country-asian="DE" style:font-style-asian="normal" style:font-weight-asian="normal" style:font-name-complex="Tahoma1" style:font-size-complex="18pt" style:language-complex="de" style:country-complex="D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Sonderausgaben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6.232cm" svg:height="1.998cm" draw:transform="rotate (1.57742857795248) translate (19.302cm 22.042cm)">
          <draw:text-box>
            <text:p text:style-name="P1"><text:span text:style-name="T1">Haushaltshilfe / haushaltsnahe Dienstleistungen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Werbungskosten Ehefrau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17.253cm" svg:height="1.998cm" draw:transform="rotate (1.57742857795248) translate (19.221cm 21.721cm)">
          <draw:text-box>
            <text:p text:style-name="P1"><text:span text:style-name="T1">Einnahmen - Ausgaben Vermietung / Verpachtung</text:span></text:p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Reisekosten / Fortbildungen Ehefrau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Werbungskosten Ehemann</text:span></text:p>
          </draw:text-box>
        </draw:frame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002cm 20.219cm)">
          <draw:text-box>
            <text:p text:style-name="P1"><text:span text:style-name="T1">Reisekosten / Fortbildungen Ehemann</text:span></text:p>
          </draw:text-box>
        </draw:frame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Arbeitszimmer Kosten</text:span></text:p>
          </draw:text-box>
        </draw:frame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Zinsen / Anlage KP </text:span></text:p>
          </draw:text-box>
        </draw:frame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21.76cm)">
          <draw:text-box>
            <text:p text:style-name="P1"><text:span text:style-name="T1">Bilanz Nebentätigkeit <text:s/>Einnahmen / Ausgaben</text:span></text:p>
          </draw:text-box>
        </draw:frame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cm 19.706cm)">
          <draw:text-box>
            <text:p text:style-name="P1"><text:span text:style-name="T1">Einnahmen / Ausgaben EDV - <text:s/>Website</text:span></text:p>
          </draw:text-box>
        </draw:frame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17.252cm" svg:height="1.998cm" draw:transform="rotate (1.57742857795248) translate (19.34cm 21.523cm)">
          <draw:text-box>
            <text:p text:style-name="P1"><text:span text:style-name="T1">Ausgaben Nebentätigkeit / Herstellung / Materialkosten</text:span></text:p>
          </draw:text-box>
        </draw:frame>
      </draw:page>
      <draw:page draw:name="page13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Kosten Telefon / Internet</text:span></text:p>
          </draw:text-box>
        </draw:frame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15.044cm" svg:height="1.998cm" draw:transform="rotate (1.57742857795248) translate (19.34cm 17.416cm)">
          <draw:text-box>
            <text:p text:style-name="P1"><text:span text:style-name="T1">Finanzamt – Korresponden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8T18:32:27.05</meta:creation-date>
    <meta:editing-duration>PT40M37S</meta:editing-duration>
    <meta:editing-cycles>6</meta:editing-cycles>
    <meta:generator>LibreOffice/6.0.7.3$Linux_x86 LibreOffice_project/00m0$Build-3</meta:generator>
    <meta:print-date>2019-01-12T14:24:58.753156582</meta:print-date>
    <dc:date>2019-01-12T14:42:42.628566465</dc:date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